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DESPLANCHES</text:p>
      <text:p text:style-name="P1">49, rue Louis Guérin</text:p>
      <text:p text:style-name="P1">69100 VILLEURBANNE</text:p>
      <text:p text:style-name="P2"/>
      <text:p text:style-name="P2"><text:s text:c="89"/>Villeurbanne, le 20 octobre 2018</text:p>
      <text:p text:style-name="P2"/>
      <text:p text:style-name="P2"><text:s text:c="89"/>A</text:p>
      <text:p text:style-name="P2"><text:s text:c="89"/>Monsieur Francis BLONDEAU, Commissaire-Enquêteur,</text:p>
      <text:p text:style-name="P2"><text:s text:c="89"/>« SAS Parc Eolien du Château » / EUROWATT,</text:p>
      <text:p text:style-name="P2"><text:s text:c="89"/>à LISLET (Aisne)</text:p>
      <text:p text:style-name="P2"/>
      <text:p text:style-name="P2">Objet : Contribution à l' EP dont vous êtes chargé.</text:p>
      <text:p text:style-name="P2"/>
      <text:p text:style-name="P2"/>
      <text:p text:style-name="P2"/>
      <text:p text:style-name="P2">Monsieur le Commissaire-Enquêteur,</text:p>
      <text:p text:style-name="P2"/>
      <text:p text:style-name="P2"/>
      <text:p text:style-name="P2"/>
      <text:p text:style-name="P3">Bien que non-résident de votre département, je suis amené à donner mon point de vue sur ce projet de « centrale éolienne industrielle », qui est en vérité une extension de centrales éoliennes voisines, « Lislet 1 et 2, et autres parcs très proches... En effet, je suis profondément agacé, lorsque je traverse votre région, par la multiplication accélérée de ces constructions qui détonnent, dans des paysages agricoles ou forestiers qui pouvaient, sans cela, garder leurs charmes... Si au moins cela permettait de limiter les émissions électriques de CO², mais non, même pas, comme l' ont démontré les magistrats de la Cour des Comptes dans leur récent « Rapport », ou l' Académie des Sciences dans sa participation au débat sur la PPE (voir les documents joints).</text:p>
      <text:p text:style-name="P3"/>
      <text:p text:style-name="P3">Sur le projet d' EUROWATT à Lislet, je suis obligé de constater que dans un rayon de 20 kms, il y a 35 parcs construits, autorisés ou à l' étude, ce qui représente un total de 240 éoliennes !!! <text:span text:style-name="T1">A un moment donné, il faut savoir dire comme le Président Xavier BERTRAND, que trop c' est trop, et savoir s' arrêter. </text:span>D' autant que l' avis de la MRAE est explicite sur cette saturation, que les nombreux parcs éoliens présents posent <text:span text:style-name="T1">« une problématique d' encerclement... ». </text:span>On relève aussi la <text:span text:style-name="T1">trop faible distance </text:span><text:s/>entre les éoliennes et les habitations, 580 mètres au minimum, c' est peu être légal, <text:span text:style-name="T3">mais ce n' est pas suffisant</text:span><text:span text:style-name="T5">. Au demeurant l' étude acoustique démontre que des </text:span><text:span text:style-name="T3">dépassements d' émergences sonores existeront dans diverses configurations</text:span><text:span text:style-name="T5">, ce qui entraînera un plan « d' optimisation », laissé comme partout au bon vouloir de l' exploitant. Bien d' autres nuisances pour les riverains pourraient être évoquées, ils savent lesquelles, puisqu' ils les subissent déjà ; </text:span><text:span text:style-name="T6">n' oublions pas d' y ajouter la perte de valeur de leurs biens, pour laquelle aucune indemnisation n' est prévue : </text:span><text:span text:style-name="T5">pourtant, lorsqu' EDF construit des lignes HT, les propriétaires proches sont indemnisés !</text:span></text:p>
      <text:p text:style-name="P3"><text:span text:style-name="T5"/></text:p>
      <text:p text:style-name="P3"><text:span text:style-name="T5">Je vous demanderai ensuite de prendre connaissance attentivement de l' avis de la MRAE en ce qui concerne le milieu naturel, et </text:span><text:span text:style-name="T6">particulièrement pour les oiseaux et les chauves-souris :</text:span><text:span text:style-name="T5"> de très sérieuses critiques sont énoncées sur certaines insuffisances des inventaires (surtout des chiroptères : pas d' écoutes en longue durée, ni au sol, ni en altitude). Cela conduit à coup sûr à minimiser fortement les impacts, d' autant que </text:span><text:span text:style-name="T4">la MRAE a très bien vu qu' aucune des 5 éoliennes ne respecterait la distance de 200 mètres de bas de pales à canopée, par rapport aux boisements ou haies.</text:span><text:span text:style-name="T5"> Donc ce projet ne respecte pas les recommandations d' EUROBATS ou de la SFEPM, et pourtant, aucune vraie mesure de </text:span><text:span text:style-name="T3">réduction des impacts</text:span><text:span text:style-name="T5"> n' est proposée, hormis le bridage de la seule éolienne E3, </text:span><text:span text:style-name="T6">alors que toutes, sans exception, nécessitent un bridage aux conditions proposées par la MRAE (voir en dessous de 8 mètres/sec de vent et non 6, encore trop laxiste...</text:span></text:p>
      <text:p text:style-name="P3"><text:span text:style-name="T6"/></text:p>
      <text:p text:style-name="P3"><text:span text:style-name="T5">Une ligne pour vous dire aussi que le demandeur surestime son productible, en affichant 3000 heures équivalent pleine puissance, soit un taux de charge moyen de plus de 34 % ! C' est totalement irréaliste, la moyenne des PE français est de 21,7 %...</text:span></text:p>
      <text:p text:style-name="P3"><text:span text:style-name="T5"/></text:p>
      <text:p text:style-name="P3"><text:span text:style-name="T5">Monsieur le Commissaire-Enquêteur, vous aurez compris que je vous suggérerais d' émettre sur ce projet un </text:span><text:span text:style-name="T4">« AVIS DEFAVORABLE »</text:span><text:span text:style-name="T5">.</text:span></text:p>
      <text:p text:style-name="P3"><text:span text:style-name="T5">Je vous prie de bien vouloir agréer ma plus haute considération.</text:span></text:p>
      <text:p text:style-name="P3"><text:span text:style-name="T5"/></text:p>
      <text:p text:style-name="P4"><text:span text:style-name="T5">Michel DESPLANCHES</text:span></text:p>
      <text:p text:style-name="P4"><text:a xlink:type="simple" xlink:href="mailto:michel.desplanches@gmail.com" text:style-name="Internet_20_link" text:visited-style-name="Visited_20_Internet_20_Link"><text:span text:style-name="T5">michel.desplanches@gmail.com</text:span></text:a></text:p>
      <text:p text:style-name="P3"><text:span text:style-name="T5">PJ Annexes : Rapport de la Cour des comptes sur les EnR intermittentes, mars 2018,</text:span></text:p>
      <text:p text:style-name="P3"><text:span text:style-name="T5"><text:s text:c="22"/>Avis de l' Académie des Sciences / PP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Desplanches</meta:initial-creator>
    <meta:creation-date>2018-10-20T15:54:29.90</meta:creation-date>
    <meta:document-statistic meta:table-count="0" meta:image-count="0" meta:object-count="0" meta:page-count="1" meta:paragraph-count="20" meta:word-count="638" meta:character-count="4262"/>
    <dc:date>2018-10-20T16:35:31.47</dc:date>
    <dc:creator>Michel Desplanches</dc:creator>
    <meta:editing-duration>PT5M59S</meta:editing-duration>
    <meta:editing-cycles>1</meta:editing-cycles>
    <meta:generator>OpenOffice/4.1.5$Win32 OpenOffice.org_project/415m1$Build-9789</meta:generator>
  </office:meta>
</office:document-meta>
</file>